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line-height="200%"/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2"/></text:p>
      <text:p text:style-name="P1"><text:s text:c="34"/>The Rise and the Fall of the Aztecs <text:s text:c="61"/></text:p>
      <text:p text:style-name="P1"/>
      <text:p text:style-name="P2"><text:s text:c="4"/><text:tab/></text:p>
      <text:p text:style-name="P2"><text:tab/>The Aztecs were a <text:s/>group of Indians who started out poor and nomadic and built a wealthy prosperous empire that covered most of Central America. <text:s text:c="2"/>Legend has it that the Aztec's <text:s/>tribal god known as <text:s/>Huitzilopochtli, “Humming Bird of the Left” told the wandering tribe to find an eagle sitting on a cactus eating a serpent. <text:s/>When they saw this that would be where they should build their city. <text:s/>The eagle symbolized the sun and the cactus stood for the human hearts their god needed to live. <text:s text:c="2"/>Two hundred years later in 1325, they saw an eagle sitting on a cactus with a serpent on an island in the middle of Lake Texcoco.. <text:s/>So, they started building their empire Tenochtitlan on the island which is now Mexico City.</text:p>
      <text:p text:style-name="P2"><text:s text:c="6"/>The Aztecs were very successful engineers. <text:s/>They built three causeways </text:p>
      <text:p text:style-name="P2">leading to the mainland. <text:s/>They made removable bridges in the causeways to protect them from enemies. <text:s/>Aztecs built aqueducts that <text:s/>gave them fresh water to drink. <text:s/>The Aztecs built canoes so they could travel on the canals of Tenochtitlan. <text:s/>Tenochtitlan was one of the biggest cities at that time. <text:s/>It was a successful city that had 200,000 people living there. <text:s/>It was four times bigger than London and three times larger than Seville.<text:tab/><text:tab/><text:tab/><text:tab/> <text:tab/><text:tab/><text:tab/><text:tab/><text:tab/><text:tab/><text:tab/><text:tab/></text:p>
      <text:p text:style-name="P2"/>
      <text:p text:style-name="P2"><text:s text:c="5"/>The Aztecs were very religious. <text:s/>They worshiped over sixteen hundred gods. When the Aztecs arrived at Tenochtitlan they built two temples. <text:s/>One was for <text:s/></text:p>
      <text:p text:style-name="P2">Huitzilopochtli <text:s/>the war and sun god. <text:s text:c="2"/>The other temple was for Tlaloc god of </text:p>
      <text:p text:style-name="P2">rain. <text:s text:c="2"/>Aztec priests would sacrifice humans to the sun god. <text:s text:c="2"/>Servants, slaves, </text:p>
      <text:p text:style-name="P2">children, young men and women, and priests all from different tribes were used for </text:p>
      <text:p text:style-name="P2">sacrifices. <text:s/>For their rain god they would collect <text:s/>tears <text:s/>from children so it would </text:p>
      <text:p text:style-name="P2">rain. <text:s text:c="3"/>Human sacrifices were believed to be necessary because the gods suffered </text:p>
      <text:p text:style-name="P2">when they created the world so people need to suffer for the world to continue. <text:s/>To </text:p>
      <text:p text:style-name="P2">become a priest, you would have to chant prayers, work hard, have a good voice, </text:p>
      <text:p text:style-name="P2">be good at mathematics, and be able to stand in an icy mountain pool. </text:p>
      <text:p text:style-name="P2"><text:s text:c="5"/>The Aztec's religious beliefs added to their tragic downfall. <text:s/>Montezuma II </text:p>
      <text:p text:style-name="P2">thought Hernan Cortes was Quetazcoatl. <text:s/>Quetzalcoatl was an Aztec god that the Aztecs believed would come back to the empire in 1519 and claim his throne. <text:s/>Cortes arrived at Montezuma's empire in 1519 on Quetzalcoatl's birthday. <text:s/>Montezuma thought Cortes could be <text:s/>Quetzalcoatl, so he was afraid. <text:s/>He gave Cortes gifts of gold and silver desiring that Cortes would leave Tenochtitlan. <text:s/>If Montezuma's <text:s/>beliefs were different he could've killed Cortes and his men and kept his empire from being destroyed. <text:s/>In lieu of the empire prospering it was defeated. <text:s/>The Spanish conquistadors went to Tenochtitlan. <text:s/>Cortes met and made friends with the Totonac Indians on his way to the capital. <text:s/>He arrived at Tenochtitlan and made friends with Montezuma. <text:s/>After awhile Cortes kidnapped the emperor and took charge of the city. <text:s/>Shortly, Montzuma was killed by the Aztecs or by the Spanish. <text:s/>Two years later, Cortes and his men defeated the Aztecs and destroyed Tenochtitlan.</text:p>
      <text:p text:style-name="P2"><text:tab/>The Aztecs were successful farmers. <text:s/>There wasn't much land for planting </text:p>
      <text:p text:style-name="P2">since they were on an island. <text:s/>So, the Aztecs created floating gardens called </text:p>
      <text:p text:style-name="P2">chinampas. <text:s text:c="2"/>The gardens provided food and trade for the Aztecs. <text:s/>Their main food </text:p>
      <text:p text:style-name="P2">was maize. <text:s/>They ate peanuts, tortillas, <text:s/>white or <text:s/>black maize, beans,avocado,</text:p>
      <text:p text:style-name="P2">chili peppers, cocoa beans, <text:s/>red or green tomatoes, potatoes, squash, sweet </text:p>
      <text:p text:style-name="P2">potato, pumpkins, and cactus leaves, prickly pear and more. <text:tab/><text:tab/><text:tab/><text:tab/><text:tab/></text:p>
      <text:p text:style-name="P2"><text:s text:c="5"/>There were eight social rankings in the Aztec world. <text:s/>The least important people were slaves, landless peasants, peasant farmers, and merchants. <text:s/>The next step up were priests and warriors. <text:s/>The next level up were the nobles. <text:s/>The highest ranking was the emperor. <text:s/><text:tab/><text:tab/><text:tab/><text:tab/></text:p>
      <text:p text:style-name="P2"><text:s text:c="10"/>The poor Aztecs had homes that were made out of reeds and mud. <text:s/>Wealthy Aztec houses were built out of adobe bricks and had many rooms. <text:s/>Some had two-story houses or palaces. <text:s/>They might have zoos, bathing pools, and sculpture gardens. <text:s/>In the middle of Tenochtitlanthere was a ceremonial center. <text:s/>It had schools, sweatbaths, many buildings , and temples.</text:p>
      <text:p text:style-name="P2"><text:s text:c="2"/><text:tab/><text:tab/><text:tab/><text:tab/><text:tab/><text:tab/><text:tab/><text:tab/> <text:tab/><text:tab/><text:tab/><text:tab/><text:tab/><text:tab/><text:tab/>If a noble Aztec wanted to buy something he would trade at the market. <text:s text:c="2"/>The market was located on Tlateloco which was an island. <text:s/>Nobles could trade with something they had made or with gold dust. <text:s/>The gold dust was </text:p>
      <text:p text:style-name="P2">worth much. If you were poor you could offer to work several day in return for the </text:p>
      <text:p text:style-name="P2">goods you wanted. <text:s/>It has been estimated that 25,00 visited the market. <text:s text:c="2"/></text:p>
      <text:p text:style-name="P2"><text:tab/>Tlachtli was a sport that Aztec men played during festivals. <text:s text:c="2"/>It is similar to basketball, soccer, and volleyball. <text:s/>There were two teams with two players on each team. <text:s/>They would have to use their elbows, knees, or hips to hit a rubber ball through a stone hoop. <text:s/>The <text:s/>team who made one goal was the winner. <text:s/>The victors could order the onlookers to give them their jewels and clothes. <text:s/>The loosers sometimes were killed and sacrificed to the Aztec gods.<text:tab/><text:tab/></text:p>
      <text:p text:style-name="P2"><text:tab/> <text:s text:c="2"/>Hernan Cortes and the Spanish conquistadors were successful in conquering the Aztec Empire. <text:s/>It was also a triumph for other tribes that sided with the Spaniards. <text:s/>Those tribes joined in the battle because the Aztecs forced them to pay taxes and tributes to Montezuma. <text:s/>The Spanish were victorious in spreading the word of God to the Aztecs. <text:s/>Many Aztecs became Christians. <text:s/>It was tragic for the Aztecs when the conquistadors overcame their empire. <text:s/>The Spanish made the Aztecs slaves and made them build Mexico City on top of Tenochtitlan. <text:s/>The Aztecs grew sick and died from smallpox and other diseases that came from the Spanish. <text:s/>It was tragic for the Aztecs to take enemies and sacrifice them to their gods. <text:s/>The Spanish were triumphant because they overtook the Aztecs, and conquered a large portion of South America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Loretta Mach</meta:initial-creator>
    <meta:creation-date>2006-11-14T10:24:43</meta:creation-date>
    <dc:creator>Loretta Mach</dc:creator>
    <dc:date>2007-01-12T15:14:46</dc:date>
    <meta:printed-by>Loretta Mach</meta:printed-by>
    <meta:print-date>2007-01-12T15:14:40</meta:print-date>
    <dc:language>en-US</dc:language>
    <meta:editing-cycles>12</meta:editing-cycles>
    <meta:editing-duration>P2DT1H20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30" meta:word-count="975" meta:character-count="6124"/>
  </office:meta>
</office:document-meta>
</file>